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 fo:margin-left="0.5in">
        <style:tab-stops/>
      </style:paragraph-properties>
    </style:style>
    <style:style style:name="T3" style:parent-style-name="Domyślnaczcionkaakapitu" style:family="text"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 fo:margin-left="0.5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/>
    <style:style style:name="T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6" style:parent-style-name="NormalnyWeb" style:family="paragraph">
      <style:paragraph-properties fo:text-align="justify"/>
    </style:style>
    <style:style style:name="T4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Verdana" style:font-name-complex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line-height="150%" fo:margin-left="0.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Verdana" style:font-name-complex="Verdana" fo:font-weight="bold" style:font-weight-asian="bold" fo:color="#FF66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WYDATKI <text:s/>KWALIFIKOWANE DO<text:s/></text:span><text:span text:style-name="T4"><text:line-break/></text:span><text:span text:style-name="T5">STYPENDIUM SZKOLNEGO <text:s/></text:span></text:p>
      <text:p text:style-name="P6"/>
      <text:list text:style-name="WW8Num4">
        <text:list-item text:start-value="1">
          <text:p text:style-name="P7"><text:span text:style-name="T8">Podręczniki szkolne nowe lub używane, ujęte w szkolnym zestawie podręczników,</text:span></text:p>
        </text:list-item>
        <text:list-item>
          <text:p text:style-name="P9"><text:span text:style-name="T10">Słowniki, encyklopedie, atlasy, <text:s/>lektury szkolne i<text:s/></text:span><text:span text:style-name="T11">inne pomoce dydaktyczne,</text:span></text:p>
        </text:list-item>
        <text:list-item>
          <text:p text:style-name="P12"><text:span text:style-name="T13">Tornister, plecak szkolny, torba szkolna,</text:span></text:p>
        </text:list-item>
        <text:list-item>
          <text:p text:style-name="P14"><text:span text:style-name="T15">Artykuły szkolne , artykuły biurowe, artykuły plastyczne</text:span></text:p>
        </text:list-item>
        <text:list-item>
          <text:p text:style-name="P16"><text:span text:style-name="T17">Koszt udziału w zajęciach edukacyjnych <text:s/>np. zajęcia w szkole językowej, zajęcia sportowe, muzyczne itp. (faktura lub rachunek potwie</text:span><text:span text:style-name="T18">rdzający, że nauka odbywa się <text:s text:c="3"/>w ramach zajęć edukacyjnych),</text:span></text:p>
        </text:list-item>
        <text:list-item>
          <text:p text:style-name="P19"><text:span text:style-name="T20">Komputer, laptop, tablet, części do komputera, oraz urządzenia peryferyjne do komputera <text:s text:c="2"/>(np. drukarka, skaner, urządzenie wielofunkcyjne),</text:span></text:p>
        </text:list-item>
        <text:list-item>
          <text:p text:style-name="P21"><text:span text:style-name="T22">Tusz do drukarki, papier do drukarki, oprogramowanie</text:span><text:span text:style-name="T23">, programy edukacyjne, pokrycie kosztów abonamentu <text:s/>internetowego za m-ce IX – VI (przy czym faktura za internet powinna być wystawiona na wnioskodawcę)</text:span></text:p>
        </text:list-item>
        <text:list-item>
          <text:p text:style-name="P24"><text:span text:style-name="T25">Bilety za dojazdy do szkoły- dotyczy uczniów szkół ponadgimnazjalnych dojeżdżających do szkół poza Jele</text:span><text:span text:style-name="T26">nią Górą,</text:span></text:p>
        </text:list-item>
        <text:list-item>
          <text:p text:style-name="P27"><text:span text:style-name="T28">Koszty pobytu w Internacie lub w bursie dla ucznia szkoły ponadgimnazjalnej,</text:span></text:p>
        </text:list-item>
        <text:list-item>
          <text:p text:style-name="P29"><text:span text:style-name="T30">Biurko szkolne, krzesło do biurka,<text:s/></text:span><text:span text:style-name="T31">lampka<text:s/></text:span><text:span text:style-name="T32">do biurka,</text:span></text:p>
        </text:list-item>
        <text:list-item>
          <text:p text:style-name="P33"><text:span text:style-name="T34">Odzież i obuwie sportowe (np. obuwie sportowe, bluza sportowa, dres, spodnie sportowe) tylko gdy w danej szkole są l</text:span><text:span text:style-name="T35">ekcje wychowania fizycznego;</text:span></text:p>
        </text:list-item>
        <text:list-item>
          <text:p text:style-name="P36"><text:span text:style-name="T37">Odzież i obuwie do praktyk szkolnych ze stosownym zaświadczeniem ze szkoły,</text:span></text:p>
        </text:list-item>
        <text:list-item>
          <text:p text:style-name="P38"><text:span text:style-name="T39">Sprzęt muzyczny, sportowy (po dołączeniu stosownego zaświadczenia ze szkoły, potwierdzającego uczęszczanie ucznia na zajęcia ).</text:span></text:p>
        </text:list-item>
        <text:list-item>
          <text:p text:style-name="P40"><text:span text:style-name="T41">Odzież galowa, mundurki</text:span><text:span text:style-name="T42"><text:s/>szkolne;</text:span></text:p>
        </text:list-item>
        <text:list-item>
          <text:p text:style-name="P43"><text:span text:style-name="T44">Opłaty za „zieloną szkołę”, wycieczki szkolne, bal gimnazjalny, studniówkę, wyjścia <text:s text:c="4"/>do muzeum ,kina, teatru i inne akcje organizowane przez szkołę;</text:span></text:p>
        </text:list-item>
        <text:list-item>
          <text:p text:style-name="P45">Okulary korekcyjne – należy przedłożyć fakturę VAT wraz ze zleceniem wystawionym przez lekarza</text:p>
        </text:list-item>
      </text:list>
      <text:p text:style-name="P46"><text:span text:style-name="T47">W przypadku uczestnictwa stypendysty w organizowanych przez szkołę wyjściach/imprezach należy dostarczyć pisemne oświadczenie wychowawcy o wysokości poniesionych kosztów wraz z pieczątką dyrektora placówki, potwierdzone podpisem i pieczątką imienną dyrekt</text:span><text:span text:style-name="T48">ora oraz pieczątką firmową szkoły.</text:span></text:p>
      <text:p text:style-name="P49">Uwaga.</text:p>
      <text:p text:style-name="P50"><text:span text:style-name="T51">Przy kwalifikacji wydatków należy każdorazowo kierować się celem edukacyjnym w odniesieniu do konkretnego ucznia.</text:span></text:p>
      <text:p text:style-name="P52"/>
      <text:p text:style-name="P53"><text:span text:style-name="T54">W myśl tej zasady jako celowy wydatek możemy zakwalifikować np. rower dla ucznia klasy sportowej o<text:s/></text:span><text:span text:style-name="T55">profilu kolarstwo czy też instrument muzyczny, gdy uczeń uczęszcza do szkoły muzycznej lub ogniska muzycznego.</text:span></text:p>
      <text:p text:style-name="P56"><text:span text:style-name="T57">Buty i odzież sportową możemy rozliczać tylko gdy w danej szkole jest wychowanie fizyczne.</text:span></text:p>
      <text:p text:style-name="P58"><text:span text:style-name="T59">W szkołach, w których nie ma zajęć sportowych, nie moż</text:span><text:span text:style-name="T60">emy zakwalifikować tych wydatków jako wydatki na cele edukacyjne.</text:span></text:p>
      <text:p text:style-name="P61"><text:span text:style-name="T62">Wydatkiem na cele edukacyjne nie jest:</text:span></text:p>
      <text:list text:style-name="WW8Num2">
        <text:list-item text:start-value="1">
          <text:p text:style-name="P63"><text:span text:style-name="T64">Odzież i obuwie do codziennego użytku (nie sportowe lub nie ochronne).</text:span></text:p>
        </text:list-item>
        <text:list-item>
          <text:p text:style-name="P65"><text:span text:style-name="T66">Podręczniki i lektury do klasy, do której nie uczęszcza stypendysta.</text:span></text:p>
        </text:list-item>
        <text:list-item>
          <text:p text:style-name="P67"><text:span text:style-name="T68">Opłacenie k</text:span><text:span text:style-name="T69">omitetu rodzicielskiego, ochronę w szkole, ubezpieczenia uczniów, wyżywienie w szkole</text:span></text:p>
        </text:list-item>
        <text:list-item>
          <text:p text:style-name="P70"><text:span text:style-name="T71">Sprzęt rehabilitacyjny ( w sprawie starania się o refundację tych wydatków, należy zgłosić się do MOPS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Domyślnaczcionkaakapitu"/>
    <style:style style:name="editsection3" style:display-name="editsection3" style:family="text" style:parent-style-name="Domyślnaczcionkaakapitu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 style:font-name-complex="Verdana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Verdana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DATKI  KWALIFIKOWANE DO STYPENDIUM SZKOLNEGO</dc:title>
    <meta:initial-creator>m_derlatka</meta:initial-creator>
    <dc:creator>Jolanta Bierowska</dc:creator>
    <meta:creation-date>2014-06-13T12:05:00Z</meta:creation-date>
    <dc:date>2020-07-23T08:56:00Z</dc:date>
    <meta:print-date>2011-09-21T10:05:00Z</meta:print-date>
    <meta:template xlink:href="Normal" xlink:type="simple"/>
    <meta:editing-cycles>15</meta:editing-cycles>
    <meta:editing-duration>PT4740S</meta:editing-duration>
    <meta:document-statistic meta:page-count="1" meta:paragraph-count="5" meta:word-count="418" meta:character-count="2927" meta:row-count="20" meta:non-whitespace-character-count="2514"/>
  </office:meta>
</office:document-meta>
</file>