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ew roman" svg:font-family="'New roman'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02b33e" officeooo:paragraph-rsid="0002b33e" style:font-size-asian="8pt" style:font-size-complex="8pt"/>
    </style:style>
    <style:style style:name="P2" style:family="paragraph" style:parent-style-name="Heading">
      <style:paragraph-properties fo:margin-top="0.318cm" fo:margin-bottom="0cm" style:contextual-spacing="false" fo:text-align="justify" style:justify-single-word="false"/>
    </style:style>
    <style:style style:name="P3" style:family="paragraph" style:parent-style-name="Heading">
      <style:paragraph-properties fo:margin-top="1.482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9.521cm" fo:margin-right="0cm" fo:margin-top="1.058cm" fo:margin-bottom="0cm" style:contextual-spacing="false" fo:text-align="justify" style:justify-single-word="false" fo:text-indent="-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25cm" fo:margin-right="0cm" fo:text-align="justify" style:justify-single-word="false" fo:text-indent="-1.27cm" style:auto-text-indent="false"/>
      <style:text-properties fo:font-size="9pt" fo:font-style="italic" style:font-size-asian="9pt" style:font-style-asian="italic"/>
    </style:style>
    <style:style style:name="P8" style:family="paragraph" style:parent-style-name="Heading">
      <style:paragraph-properties fo:text-align="justify" style:justify-single-word="false"/>
      <style:text-properties fo:font-size="8pt" fo:font-style="italic" style:font-size-asian="8pt" style:font-style-asian="italic"/>
    </style:style>
    <style:style style:name="P9" style:family="paragraph" style:parent-style-name="Heading">
      <style:paragraph-properties fo:text-align="justify" style:justify-single-word="false">
        <style:tab-stops>
          <style:tab-stop style:position="11.113cm"/>
        </style:tab-stops>
      </style:paragraph-properties>
      <style:text-properties fo:font-size="8pt" fo:font-style="italic" style:font-size-asian="8pt" style:font-style-asian="italic"/>
    </style:style>
    <style:style style:name="P10" style:family="paragraph" style:parent-style-name="Heading" style:master-page-name="Standard">
      <style:paragraph-properties fo:text-align="justify" style:justify-single-word="false" style:page-number="auto">
        <style:tab-stops>
          <style:tab-stop style:position="11.113cm"/>
        </style:tab-stops>
      </style:paragraph-properties>
    </style:style>
    <style:style style:name="P11" style:family="paragraph" style:parent-style-name="Text_20_body">
      <style:paragraph-properties fo:line-height="150%" style:writing-mode="lr-tb"/>
      <style:text-properties officeooo:paragraph-rsid="0007b818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1fde1" style:font-size-asian="12pt"/>
    </style:style>
    <style:style style:name="T3" style:family="text">
      <style:text-properties fo:font-size="12pt" officeooo:rsid="0005b1dd" style:font-size-asian="12pt"/>
    </style:style>
    <style:style style:name="T4" style:family="text">
      <style:text-properties fo:font-size="12pt" officeooo:rsid="0007b818" style:font-size-asian="12pt"/>
    </style:style>
    <style:style style:name="T5" style:family="text">
      <style:text-properties officeooo:rsid="0001fde1"/>
    </style:style>
    <style:style style:name="T6" style:family="text">
      <style:text-properties fo:font-variant="normal" fo:text-transform="none" fo:color="#333333" loext:opacity="100%" style:font-name="Open Sans" fo:font-size="12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2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Open Sans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loext:padding="0cm" loext:border="none"/>
    </style:style>
    <style:style style:name="T10" style:family="text">
      <style:text-properties fo:font-variant="normal" fo:text-transform="none" fo:color="#333333" loext:opacity="100%" style:font-name="New roman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loext:padding="0cm" loext:border="none"/>
    </style:style>
    <style:style style:name="T14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7b818" style:font-size-asian="12pt"/>
    </style:style>
    <style:style style:name="T15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6" style:family="text">
      <style:text-properties fo:font-variant="normal" fo:text-transform="none" fo:color="#333333" loext:opacity="100%" fo:font-size="12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333333" loext:opacity="100%" fo:font-size="12pt" fo:letter-spacing="normal" fo:font-style="normal" fo:font-weight="normal" style:font-size-asian="12pt" loext:padding="0cm" loext:border="none"/>
    </style:style>
    <style:style style:name="T18" style:family="text">
      <style:text-properties style:font-name="New roman" fo:font-size="12pt" style:font-size-asian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officeooo:rsid="0007b818" style:font-size-asian="12pt"/>
    </style:style>
    <style:style style:name="T21" style:family="text">
      <style:text-properties style:font-name="Times New Roman" fo:font-size="12pt" officeooo:rsid="0001fde1" style:font-size-asian="12pt"/>
    </style:style>
    <style:style style:name="T22" style:family="text">
      <style:text-properties style:font-name="Times New Roman" fo:font-size="12pt" officeooo:rsid="0005b1dd" style:font-size-asian="12pt"/>
    </style:style>
    <style:style style:name="T23" style:family="text">
      <style:text-properties officeooo:rsid="0007b818"/>
    </style:style>
    <style:style style:name="T24" style:family="text">
      <style:text-properties style:use-window-font-color="true" loext:opacity="0%" style:font-name="Times New Roman" fo:font-size="12pt" fo:language="pl" fo:country="PL" officeooo:rsid="0007b818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.............................<text:tab/>......................................</text:p>
      <text:p text:style-name="P9">Imię i nazwisko<text:tab/>Miejscowość i data oświadczenia</text:p>
      <text:p text:style-name="P2">.................................................</text:p>
      <text:p text:style-name="P8">Ulica, nr mieszkania</text:p>
      <text:p text:style-name="P2">.................................................</text:p>
      <text:p text:style-name="P8">Kod pocztowy, miejscowość</text:p>
      <text:p text:style-name="P8">/Adres osoby oświadczającej/</text:p>
      <text:p text:style-name="P3">Oświadczenie </text:p>
      <text:p text:style-name="P4"/>
      <text:p text:style-name="P11"><text:span text:style-name="T24">Jestem świadomy odpowiedzialności karnej za złożenie fałszywego oświadczenia i </text:span><text:span text:style-name="T20">o</text:span><text:span text:style-name="T19">świadczam, że </text:span><text:span text:style-name="T21">w ciągu 12 miesięcy poprzedzających złożenie wniosku o stypendium szkolne ja lub osoby ze mną gospodarujące OSIĄGN</text:span><text:span text:style-name="T22">Ę</text:span><text:span text:style-name="T21">ŁY* / NIE OSIĄGN</text:span><text:span text:style-name="T22">Ę</text:span><text:span text:style-name="T21">ŁY* dochód/u jednorazowego przekraczającego pięciokrotnie kwotę kryterium dochodowego.</text:span></text:p>
      <text:p text:style-name="P5">*- <text:span text:style-name="T5">niepotrzebne skreślić</text:span></text:p>
      <text:p text:style-name="P6"/>
      <text:p text:style-name="P6"/>
      <text:p text:style-name="P6"/>
      <text:p text:style-name="P6">........................................................</text:p>
      <text:p text:style-name="P7"><text:tab/>Czytelny podpis osoby oświadczając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ew roman" svg:font-family="'New roman'"/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2b33e" officeooo:paragraph-rsid="0002b33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wniosku <text:line-break/>o przyznanie pomocy materialn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pod rygorem odpowiedzialnosci karnej</dc:title>
    <meta:initial-creator>WUP GDANSK</meta:initial-creator>
    <meta:creation-date>2015-04-01T12:50:00</meta:creation-date>
    <dc:date>2022-08-08T11:57:08.372000000</dc:date>
    <meta:print-date>2015-04-01T12:41:00</meta:print-date>
    <meta:editing-cycles>8</meta:editing-cycles>
    <meta:editing-duration>PT39M1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74" meta:character-count="801" meta:non-whitespace-character-count="737"/>
  </office:meta>
</office:document-meta>
</file>